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style:contextual-spacing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CENÍK UBYTOVÁNÍ</text:h>
      <text:h text:style-name="Heading_20_2" text:outline-level="2">V srdci Moravice – Camping Podhradí</text:h>
      <text:p text:style-name="Horizontal_20_Line"/>
      <text:h text:style-name="Heading_20_2" text:outline-level="2">🏡 UBYTOVÁNÍ V ZAŘÍZENÍ KEMPU</text:h>
      <text:p text:style-name="Text_20_body"><text:span text:style-name="Strong_20_Emphasis">Unimobuňka (4 lůžka)</text:span><text:line-break/>1200 Kč / noc</text:p>
      <text:p text:style-name="Text_20_body"><text:span text:style-name="Strong_20_Emphasis">Chatka (4 lůžka, lednice)</text:span><text:line-break/>1200 Kč / noc</text:p>
      <text:p text:style-name="Text_20_body"><text:span text:style-name="Strong_20_Emphasis">Srub (5 lůžek)</text:span><text:line-break/>1600 Kč / noc</text:p>
      <text:p text:style-name="Text_20_body"><text:span text:style-name="Strong_20_Emphasis">Pokoj v kolibě (5 lůžek)</text:span><text:line-break/>1600 Kč / noc</text:p>
      <text:p text:style-name="Text_20_body"><text:span text:style-name="Strong_20_Emphasis">Pokoj v kolibě (4 lůžka)</text:span><text:line-break/>1280 Kč / noc</text:p>
      <text:p text:style-name="Text_20_body"><text:span text:style-name="Strong_20_Emphasis">Pokoj v kolibě (3 lůžka)</text:span><text:line-break/>960 Kč / noc</text:p>
      <text:p text:style-name="Text_20_body">➡️ Příplatek za 1 noc: <text:span text:style-name="Strong_20_Emphasis">80 Kč / lůžko</text:span></text:p>
      <text:p text:style-name="Horizontal_20_Line"/>
      <text:h text:style-name="Heading_20_2" text:outline-level="2">⛺ UBYTOVÁNÍ VE VLASTNÍM ZAŘÍZENÍ</text:h>
      <text:p text:style-name="Text_20_body"><text:span text:style-name="Strong_20_Emphasis">Stan malý (1–2 osoby)</text:span><text:line-break/>120 Kč / noc</text:p>
      <text:p text:style-name="Text_20_body"><text:span text:style-name="Strong_20_Emphasis">Stan velký (3–5 osob)</text:span><text:line-break/>150 Kč / noc</text:p>
      <text:p text:style-name="Text_20_body"><text:span text:style-name="Strong_20_Emphasis">Stan maxi (6 a více osob)</text:span><text:line-break/>170 Kč / noc</text:p>
      <text:p text:style-name="Text_20_body"><text:span text:style-name="Strong_20_Emphasis">Přístřešek (2 × 2 m)</text:span><text:line-break/>od 70 Kč / noc</text:p>
      <text:p text:style-name="Text_20_body"><text:span text:style-name="Strong_20_Emphasis">Karavan</text:span><text:line-break/>180–250 Kč / noc</text:p>
      <text:p text:style-name="Text_20_body"><text:span text:style-name="Strong_20_Emphasis">Obytné auto</text:span><text:line-break/>190–280 Kč / noc</text:p>
      <text:p text:style-name="Text_20_body"><text:span text:style-name="Strong_20_Emphasis">Obytná dodávka</text:span><text:line-break/>150 Kč / noc</text:p>
      <text:p text:style-name="Horizontal_20_Line"><text:soft-page-break/></text:p>
      <text:h text:style-name="Heading_20_2" text:outline-level="2">👤 OSOBY</text:h>
      <text:p text:style-name="Text_20_body"><text:span text:style-name="Strong_20_Emphasis">Osoba od 15 let</text:span><text:line-break/>160 Kč / noc</text:p>
      <text:p text:style-name="Text_20_body"><text:span text:style-name="Strong_20_Emphasis">Dítě 3–14 let</text:span><text:line-break/>120 Kč / noc</text:p>
      <text:p text:style-name="Text_20_body"><text:span text:style-name="Strong_20_Emphasis">Dítě do 3 let</text:span><text:line-break/>zdarma</text:p>
      <text:p text:style-name="Text_20_body"><text:span text:style-name="Emphasis">(Platí pro ubytování ve vlastním zařízení)</text:span></text:p>
      <text:p text:style-name="Horizontal_20_Line"/>
      <text:h text:style-name="Heading_20_2" text:outline-level="2">⚡ DALŠÍ SLUŽBY</text:h>
      <text:p text:style-name="Text_20_body"><text:span text:style-name="Strong_20_Emphasis">El. přípojka</text:span><text:line-break/>od 160 Kč / noc</text:p>
      <text:p text:style-name="Text_20_body"><text:span text:style-name="Strong_20_Emphasis">Zapůjčení přímotopu</text:span><text:line-break/>150 Kč / noc</text:p>
      <text:p text:style-name="Horizontal_20_Line"/>
      <text:h text:style-name="Heading_20_2" text:outline-level="2">🚗 PARKOVÁNÍ</text:h>
      <text:p text:style-name="Text_20_body"><text:span text:style-name="Strong_20_Emphasis">Autobus</text:span><text:line-break/>150 Kč</text:p>
      <text:p text:style-name="Text_20_body"><text:span text:style-name="Strong_20_Emphasis">Dodávka</text:span><text:line-break/>110 Kč</text:p>
      <text:p text:style-name="Text_20_body"><text:span text:style-name="Strong_20_Emphasis">Auto (parkování mimo plochu)</text:span><text:line-break/>80 Kč</text:p>
      <text:p text:style-name="Text_20_body"><text:span text:style-name="Strong_20_Emphasis">Auto (stanová plocha)</text:span><text:line-break/>150 Kč</text:p>
      <text:p text:style-name="Text_20_body"><text:span text:style-name="Strong_20_Emphasis">Přívěsný vozík</text:span><text:line-break/>od 60 Kč</text:p>
      <text:p text:style-name="Text_20_body"><text:span text:style-name="Strong_20_Emphasis">Motocykl</text:span><text:line-break/>55 Kč</text:p>
      <text:p text:style-name="Horizontal_20_Line"/>
      <text:h text:style-name="Heading_20_2" text:outline-level="2">ℹ️ DŮLEŽITÉ INFORMACE</text:h>
      <text:list text:style-name="L1">
        <text:list-item>
          <text:p text:style-name="P2">Cena za místo nezahrnuje osoby</text:p>
        </text:list-item>
        <text:list-item>
          <text:p text:style-name="P2">Provozovatel si vyhrazuje právo úpravy cen dle sezóny</text:p>
        </text:list-item>
        <text:list-item>
          <text:p text:style-name="P1">Ceník je platný od: __________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29T08:00:37.014000000</meta:creation-date>
    <dc:date>2026-04-29T09:09:14.259000000</dc:date>
    <meta:editing-duration>PT11M55S</meta:editing-duration>
    <meta:editing-cycles>2</meta:editing-cycles>
    <meta:generator>LibreOffice/24.2.5.2$Windows_X86_64 LibreOffice_project/bffef4ea93e59bebbeaf7f431bb02b1a39ee8a59</meta:generator>
    <meta:document-statistic meta:table-count="0" meta:image-count="0" meta:object-count="0" meta:page-count="2" meta:paragraph-count="37" meta:word-count="228" meta:character-count="1050" meta:non-whitespace-character-count="866"/>
  </office:meta>
</office:document-meta>
</file>