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1">
      <style:paragraph-properties fo:margin-top="0cm" fo:margin-bottom="0cm" style:contextual-spacing="false"/>
    </style:style>
    <style:style style:name="P3" style:family="paragraph" style:parent-style-name="Text_20_body" style:list-style-name="L2"/>
    <style:style style:name="P4" style:family="paragraph" style:parent-style-name="Text_20_body" style:list-style-name="L2">
      <style:paragraph-properties fo:margin-top="0cm" fo:margin-bottom="0cm" style:contextual-spacing="false"/>
    </style:style>
    <style:style style:name="P5" style:family="paragraph" style:parent-style-name="Text_20_body" style:list-style-name="L3"/>
    <style:style style:name="P6" style:family="paragraph" style:parent-style-name="Text_20_body" style:list-style-name="L3">
      <style:paragraph-properties fo:margin-top="0cm" fo:margin-bottom="0cm" style:contextual-spacing="false"/>
    </style:style>
    <style:style style:name="P7" style:family="paragraph" style:parent-style-name="Text_20_body" style:list-style-name="L4"/>
    <style:style style:name="P8" style:family="paragraph" style:parent-style-name="Text_20_body" style:list-style-name="L4">
      <style:paragraph-properties fo:margin-top="0cm" fo:margin-bottom="0cm" style:contextual-spacing="false"/>
    </style:style>
    <style:style style:name="P9" style:family="paragraph" style:parent-style-name="Text_20_body" style:list-style-name="L5"/>
    <style:style style:name="P10" style:family="paragraph" style:parent-style-name="Text_20_body" style:list-style-name="L5">
      <style:paragraph-properties fo:margin-top="0cm" fo:margin-bottom="0cm" style:contextual-spacing="false"/>
    </style:style>
    <style:style style:name="P11" style:family="paragraph" style:parent-style-name="Text_20_body" style:list-style-name="L6"/>
    <style:style style:name="P12" style:family="paragraph" style:parent-style-name="Text_20_body" style:list-style-name="L6">
      <style:paragraph-properties fo:margin-top="0cm" fo:margin-bottom="0cm" style:contextual-spacing="false"/>
    </style:style>
    <style:style style:name="P13" style:family="paragraph" style:parent-style-name="Text_20_body" style:list-style-name="L7"/>
    <style:style style:name="P14" style:family="paragraph" style:parent-style-name="Text_20_body" style:list-style-name="L7">
      <style:paragraph-properties fo:margin-top="0cm" fo:margin-bottom="0cm" style:contextual-spacing="false"/>
    </style:style>
    <style:style style:name="P15" style:family="paragraph" style:parent-style-name="Text_20_body" style:list-style-name="L8"/>
    <style:style style:name="P16" style:family="paragraph" style:parent-style-name="Text_20_body" style:list-style-name="L8">
      <style:paragraph-properties fo:margin-top="0cm" fo:margin-bottom="0cm" style:contextual-spacing="false"/>
    </style:style>
    <style:style style:name="P17" style:family="paragraph" style:parent-style-name="Text_20_body" style:list-style-name="L9"/>
    <style:style style:name="P18" style:family="paragraph" style:parent-style-name="Text_20_body" style:list-style-name="L9">
      <style:paragraph-properties fo:margin-top="0cm" fo:margin-bottom="0cm" style:contextual-spacing="false"/>
    </style:style>
    <style:style style:name="P19" style:family="paragraph" style:parent-style-name="Text_20_body" style:list-style-name="L10"/>
    <style:style style:name="P20" style:family="paragraph" style:parent-style-name="Text_20_body" style:list-style-name="L10">
      <style:paragraph-properties fo:margin-top="0cm" fo:margin-bottom="0cm" style:contextual-spacing="false"/>
    </style:style>
    <style:style style:name="P21" style:family="paragraph" style:parent-style-name="Text_20_body" style:list-style-name="L11"/>
    <style:style style:name="P22" style:family="paragraph" style:parent-style-name="Text_20_body" style:list-style-name="L11">
      <style:paragraph-properties fo:margin-top="0cm" fo:margin-bottom="0cm" style:contextual-spacing="false"/>
    </style:style>
    <style:style style:name="P23" style:family="paragraph" style:parent-style-name="Text_20_body" style:list-style-name="L12"/>
    <style:style style:name="P24" style:family="paragraph" style:parent-style-name="Text_20_body" style:list-style-name="L12">
      <style:paragraph-properties fo:margin-top="0cm" fo:margin-bottom="0cm" style:contextual-spacing="false"/>
    </style:style>
    <style:style style:name="P25" style:family="paragraph" style:parent-style-name="Text_20_body" style:list-style-name="L13"/>
    <style:style style:name="P26" style:family="paragraph" style:parent-style-name="Text_20_body" style:list-style-name="L13">
      <style:paragraph-properties fo:margin-top="0cm" fo:margin-bottom="0cm" style:contextual-spacing="false"/>
    </style:style>
    <style:style style:name="P27" style:family="paragraph" style:parent-style-name="Text_20_body" style:list-style-name="L14"/>
    <style:style style:name="P28" style:family="paragraph" style:parent-style-name="Text_20_body" style:list-style-name="L14">
      <style:paragraph-properties fo:margin-top="0cm" fo:margin-bottom="0cm" style:contextual-spacing="false"/>
    </style:style>
    <style:style style:name="P29" style:family="paragraph" style:parent-style-name="Text_20_body" style:list-style-name="L15"/>
    <style:style style:name="P30" style:family="paragraph" style:parent-style-name="Text_20_body" style:list-style-name="L15">
      <style:paragraph-properties fo:margin-top="0cm" fo:margin-bottom="0cm" style:contextual-spacing="false"/>
    </style:style>
    <style:style style:name="P31" style:family="paragraph" style:parent-style-name="Text_20_body" style:list-style-name="L16"/>
    <style:style style:name="P32" style:family="paragraph" style:parent-style-name="Text_20_body" style:list-style-name="L16">
      <style:paragraph-properties fo:margin-top="0cm" fo:margin-bottom="0cm" style:contextual-spacing="false"/>
    </style:style>
    <style:style style:name="P33" style:family="paragraph" style:parent-style-name="Text_20_body" style:list-style-name="L17"/>
    <style:style style:name="P34" style:family="paragraph" style:parent-style-name="Text_20_body" style:list-style-name="L17">
      <style:paragraph-properties fo:margin-top="0cm" fo:margin-bottom="0cm" style:contextual-spacing="false"/>
    </style:style>
    <style:style style:name="P35" style:family="paragraph" style:parent-style-name="Text_20_body" style:list-style-name="L18"/>
    <style:style style:name="P36" style:family="paragraph" style:parent-style-name="Text_20_body" style:list-style-name="L18">
      <style:paragraph-properties fo:margin-top="0cm" fo:margin-bottom="0cm" style:contextual-spacing="false"/>
    </style:style>
    <style:style style:name="P37" style:family="paragraph" style:parent-style-name="Text_20_body" style:list-style-name="L19"/>
    <style:style style:name="P38" style:family="paragraph" style:parent-style-name="Text_20_body" style:list-style-name="L19">
      <style:paragraph-properties fo:margin-top="0cm" fo:margin-bottom="0cm" style:contextual-spacing="false"/>
    </style:style>
    <style:style style:name="P39" style:family="paragraph" style:parent-style-name="Text_20_body" style:list-style-name="L20"/>
    <style:style style:name="P40" style:family="paragraph" style:parent-style-name="Text_20_body" style:list-style-name="L20">
      <style:paragraph-properties fo:margin-top="0cm" fo:margin-bottom="0cm" style:contextual-spacing="false"/>
    </style:style>
    <style:style style:name="P41" style:family="paragraph" style:parent-style-name="Text_20_body" style:list-style-name="L21"/>
    <style:style style:name="P42" style:family="paragraph" style:parent-style-name="Text_20_body" style:list-style-name="L21">
      <style:paragraph-properties fo:margin-top="0cm" fo:margin-bottom="0cm" style:contextual-spacing="false"/>
    </style:style>
    <style:style style:name="P43" style:family="paragraph" style:parent-style-name="Text_20_body" style:list-style-name="L22"/>
    <style:style style:name="P44" style:family="paragraph" style:parent-style-name="Text_20_body" style:list-style-name="L22">
      <style:paragraph-properties fo:margin-top="0cm" fo:margin-bottom="0cm" style:contextual-spacing="false"/>
    </style:style>
    <style:style style:name="P45" style:family="paragraph" style:parent-style-name="Text_20_body" style:list-style-name="L23"/>
    <style:style style:name="P46" style:family="paragraph" style:parent-style-name="Text_20_body" style:list-style-name="L23">
      <style:paragraph-properties fo:margin-top="0cm" fo:margin-bottom="0cm" style:contextual-spacing="false"/>
    </style:style>
    <style:style style:name="P47" style:family="paragraph" style:parent-style-name="Text_20_body" style:list-style-name="L24"/>
    <style:style style:name="P48" style:family="paragraph" style:parent-style-name="Text_20_body" style:list-style-name="L24">
      <style:paragraph-properties fo:margin-top="0cm" fo:margin-bottom="0cm" style:contextual-spacing="false"/>
    </style:style>
    <style:style style:name="P49" style:family="paragraph" style:parent-style-name="Text_20_body" style:list-style-name="L25"/>
    <style:style style:name="P50" style:family="paragraph" style:parent-style-name="Text_20_body" style:list-style-name="L25">
      <style:paragraph-properties fo:margin-top="0cm" fo:margin-bottom="0cm" style:contextual-spacing="false"/>
    </style:style>
    <style:style style:name="P51" style:family="paragraph" style:parent-style-name="Text_20_body" style:list-style-name="L26"/>
    <style:style style:name="P52" style:family="paragraph" style:parent-style-name="Text_20_body" style:list-style-name="L26">
      <style:paragraph-properties fo:margin-top="0cm" fo:margin-bottom="0cm" style:contextual-spacing="false"/>
    </style:style>
    <style:style style:name="T1" style:family="text">
      <style:text-properties officeooo:rsid="00101b4f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KOMPLEXNÍ PROVOZNÍ ŘÁD A OBCHODNÍ PODMÍNKY KEMPU</text:h>
      <text:h text:style-name="Heading_20_2" text:outline-level="2">1. Identifikace provozovatele</text:h>
      <text:p text:style-name="Text_20_body">V srdci Moravice - Camping Podhradí</text:p>
      <text:p text:style-name="Text_20_body">Stanislav Průcha</text:p>
      <text:p text:style-name="Text_20_body">IČO: 19273863</text:p>
      <text:p text:style-name="Text_20_body">Vítkov, Lhotka 12, 74901</text:p>
      <text:p text:style-name="Horizontal_20_Line"/>
      <text:h text:style-name="Heading_20_1" text:outline-level="1">ČÁST A – PROVOZNÍ ŘÁD</text:h>
      <text:h text:style-name="Heading_20_2" text:outline-level="2">2. Vstup do areálu</text:h>
      <text:p text:style-name="Text_20_body">Vstupem do areálu každý návštěvník potvrzuje, že:</text:p>
      <text:list text:style-name="L1">
        <text:list-item>
          <text:p text:style-name="P2">se seznámil s tímto dokumentem</text:p>
        </text:list-item>
        <text:list-item>
          <text:p text:style-name="P1">souhlasí s ním a zavazuje se jej dodržovat</text:p>
        </text:list-item>
      </text:list>
      <text:p text:style-name="Text_20_body">Provozovatel si vyhrazuje právo odepřít vstup nebo ubytování bez udání důvodu.</text:p>
      <text:p text:style-name="Horizontal_20_Line"/>
      <text:h text:style-name="Heading_20_2" text:outline-level="2">3. Ubytování a evidence</text:h>
      <text:list text:style-name="L2">
        <text:list-item>
          <text:p text:style-name="P4">Ubytování vzniká registrací a zaplacením pobytu</text:p>
        </text:list-item>
        <text:list-item>
          <text:p text:style-name="P4">Host je povinen předložit platný doklad totožnosti</text:p>
        </text:list-item>
        <text:list-item>
          <text:p text:style-name="P3">Hosté jsou evidováni dle platných právních předpisů</text:p>
        </text:list-item>
      </text:list>
      <text:p text:style-name="Horizontal_20_Line"/>
      <text:h text:style-name="Heading_20_2" text:outline-level="2">4. Check-in / Check-out</text:h>
      <text:list text:style-name="L3">
        <text:list-item>
          <text:p text:style-name="P6">Stanová plocha: 12:00/14:00</text:p>
        </text:list-item>
        <text:list-item>
          <text:p text:style-name="P5">Chatky: 10:00/14:00</text:p>
        </text:list-item>
      </text:list>
      <text:p text:style-name="Text_20_body">Při nedodržení času odjezdu může být účtován další den.</text:p>
      <text:p text:style-name="Horizontal_20_Line"/>
      <text:h text:style-name="Heading_20_2" text:outline-level="2">5. Stanová plocha</text:h>
      <text:list text:style-name="L4">
        <text:list-item>
          <text:p text:style-name="P8">Umístění stan<text:span text:style-name="T1">u </text:span>určuje personál</text:p>
        </text:list-item>
        <text:list-item>
          <text:p text:style-name="P8">Zákaz neoprávněného připojení k elektřině</text:p>
        </text:list-item>
        <text:list-item>
          <text:p text:style-name="P8">Provozovatel nenese odpovědnost za:</text:p>
          <text:list>
            <text:list-item>
              <text:p text:style-name="P8"><text:soft-page-break/>krádeže a poškození</text:p>
            </text:list-item>
            <text:list-item>
              <text:p text:style-name="P7">vliv počasí (vítr, déšť, pád stromu apod.)</text:p>
            </text:list-item>
          </text:list>
        </text:list-item>
      </text:list>
      <text:p text:style-name="Horizontal_20_Line"/>
      <text:h text:style-name="Heading_20_2" text:outline-level="2">6. Chatky</text:h>
      <text:list text:style-name="L5">
        <text:list-item>
          <text:p text:style-name="P10">Host odpovídá za vybavení po celou dobu pobytu</text:p>
        </text:list-item>
        <text:list-item>
          <text:p text:style-name="P10">Překročení kapacity je zakázáno</text:p>
        </text:list-item>
        <text:list-item>
          <text:p text:style-name="P9">Poškození bude doúčtováno</text:p>
        </text:list-item>
      </text:list>
      <text:p text:style-name="Horizontal_20_Line"/>
      <text:h text:style-name="Heading_20_2" text:outline-level="2">7. Restaurace a bar</text:h>
      <text:list text:style-name="L6">
        <text:list-item>
          <text:p text:style-name="P12">Provozní doba je zveřejněna</text:p>
        </text:list-item>
        <text:list-item>
          <text:p text:style-name="P12">Zákaz konzumace vlastních nápojů</text:p>
        </text:list-item>
        <text:list-item>
          <text:p text:style-name="P12">Obsluha může odmítnout hosta</text:p>
        </text:list-item>
        <text:list-item>
          <text:p text:style-name="P11">Provozovatel nenese odpovědnost za následky konzumace alkoholu</text:p>
        </text:list-item>
      </text:list>
      <text:p text:style-name="Horizontal_20_Line"/>
      <text:h text:style-name="Heading_20_2" text:outline-level="2">8. Noční klid</text:h>
      <text:list text:style-name="L7">
        <text:list-item>
          <text:p text:style-name="P14">Po - Čt: 22:00-6:00</text:p>
        </text:list-item>
        <text:list-item>
          <text:p text:style-name="P14">Pá - Ne 24:00-8:00</text:p>
        </text:list-item>
        <text:list-item>
          <text:p text:style-name="P13">Porušení = možnost vykázání bez náhrady</text:p>
        </text:list-item>
      </text:list>
      <text:p text:style-name="Horizontal_20_Line"/>
      <text:h text:style-name="Heading_20_2" text:outline-level="2">9. Bezpečnost a odpovědnost</text:h>
      <text:p text:style-name="Text_20_body">Pobyt v areálu i mimo něj je na vlastní nebezpečí.</text:p>
      <text:p text:style-name="Text_20_body">Provozovatel neodpovídá za:</text:p>
      <text:list text:style-name="L8">
        <text:list-item>
          <text:p text:style-name="P16">úrazy</text:p>
        </text:list-item>
        <text:list-item>
          <text:p text:style-name="P16">krádeže</text:p>
        </text:list-item>
        <text:list-item>
          <text:p text:style-name="P16">škody způsobené třetími osobami</text:p>
        </text:list-item>
        <text:list-item>
          <text:p text:style-name="P15">vyšší moc (počasí, výpadky apod.)</text:p>
        </text:list-item>
      </text:list>
      <text:p text:style-name="Horizontal_20_Line"/>
      <text:h text:style-name="Heading_20_2" text:outline-level="2">10. Kamerový systém</text:h>
      <text:p text:style-name="Text_20_body">Areál může být monitorován kamerovým systémem za účelem ochrany majetku a osob.</text:p>
      <text:p text:style-name="Horizontal_20_Line"/>
      <text:h text:style-name="Heading_20_2" text:outline-level="2">11. Děti a zvířata</text:h>
      <text:list text:style-name="L9">
        <text:list-item>
          <text:p text:style-name="P18">Děti pouze pod dohledem dospělé osoby</text:p>
        </text:list-item>
        <text:list-item>
          <text:p text:style-name="P18"><text:soft-page-break/>Za škody odpovídá doprovod</text:p>
        </text:list-item>
        <text:list-item>
          <text:p text:style-name="P18">Zvířata pouze se souhlasem provozovatele</text:p>
        </text:list-item>
        <text:list-item>
          <text:p text:style-name="P17">Majitel plně odpovídá za jejich chování</text:p>
        </text:list-item>
      </text:list>
      <text:p text:style-name="Horizontal_20_Line"/>
      <text:h text:style-name="Heading_20_2" text:outline-level="2">12. Oheň a bezpečnost</text:h>
      <text:list text:style-name="L10">
        <text:list-item>
          <text:p text:style-name="P20">Oheň pouze na vyhrazených místech</text:p>
        </text:list-item>
        <text:list-item>
          <text:p text:style-name="P19">Při suchu může být rozdělávání ohně zakázáno</text:p>
        </text:list-item>
      </text:list>
      <text:p text:style-name="Horizontal_20_Line"/>
      <text:h text:style-name="Heading_20_2" text:outline-level="2">13. Vozidla</text:h>
      <text:list text:style-name="L11">
        <text:list-item>
          <text:p text:style-name="P22">Parkování pouze na určených místech</text:p>
        </text:list-item>
        <text:list-item>
          <text:p text:style-name="P21">Provozovatel neodpovídá za škody na vozidlech</text:p>
        </text:list-item>
      </text:list>
      <text:p text:style-name="Horizontal_20_Line"/>
      <text:h text:style-name="Heading_20_2" text:outline-level="2">14. Ukončení pobytu</text:h>
      <text:p text:style-name="Text_20_body">Provozovatel může okamžitě ukončit pobyt bez náhrady v případě:</text:p>
      <text:list text:style-name="L12">
        <text:list-item>
          <text:p text:style-name="P24">porušení tohoto řádu</text:p>
        </text:list-item>
        <text:list-item>
          <text:p text:style-name="P24">agresivního nebo nevhodného chování</text:p>
        </text:list-item>
        <text:list-item>
          <text:p text:style-name="P23">poškozování majetku</text:p>
        </text:list-item>
      </text:list>
      <text:p text:style-name="Horizontal_20_Line"/>
      <text:h text:style-name="Heading_20_2" text:outline-level="2">15. Půjčovna lodí</text:h>
      <text:list text:style-name="L13">
        <text:list-item>
          <text:p text:style-name="P26">Zapůjčením lodě přebírá zákazník plnou odpovědnost za své jednání na vodě</text:p>
        </text:list-item>
        <text:list-item>
          <text:p text:style-name="P25">Plavba probíhá výhradně na vlastní nebezpečí</text:p>
        </text:list-item>
      </text:list>
      <text:p text:style-name="Text_20_body">Zákazník prohlašuje, že:</text:p>
      <text:list text:style-name="L14">
        <text:list-item>
          <text:p text:style-name="P28">je zdravotně způsobilý</text:p>
        </text:list-item>
        <text:list-item>
          <text:p text:style-name="P28">je plavec</text:p>
        </text:list-item>
        <text:list-item>
          <text:p text:style-name="P27">byl poučen o bezpečnosti</text:p>
        </text:list-item>
      </text:list>
      <text:p text:style-name="Text_20_body">Provozovatel nenese odpovědnost za:</text:p>
      <text:list text:style-name="L15">
        <text:list-item>
          <text:p text:style-name="P30">úrazy, utonutí či jiné újmy</text:p>
        </text:list-item>
        <text:list-item>
          <text:p text:style-name="P30">škody na majetku zákazníka</text:p>
        </text:list-item>
        <text:list-item>
          <text:p text:style-name="P30">škody způsobené třetím osobám</text:p>
        </text:list-item>
        <text:list-item>
          <text:p text:style-name="P30">ztrátu věcí</text:p>
        </text:list-item>
        <text:list-item>
          <text:p text:style-name="P29">stav řeky, počasí ani překážky</text:p>
        </text:list-item>
      </text:list>
      <text:p text:style-name="Text_20_body">Zákazník odpovídá za:</text:p>
      <text:list text:style-name="L16">
        <text:list-item>
          <text:p text:style-name="P32">zapůjčené vybavení</text:p>
        </text:list-item>
        <text:list-item>
          <text:p text:style-name="P31">veškeré vzniklé škody</text:p>
        </text:list-item>
      </text:list>
      <text:p text:style-name="Text_20_body"><text:soft-page-break/>Provozovatel může zapůjčení odmítnout nebo ukončit.</text:p>
      <text:p text:style-name="Horizontal_20_Line"/>
      <text:h text:style-name="Heading_20_1" text:outline-level="1">ČÁST B – OBCHODNÍ PODMÍNKY (VOP)</text:h>
      <text:h text:style-name="Heading_20_2" text:outline-level="2">16. Rezervace</text:h>
      <text:list text:style-name="L17">
        <text:list-item>
          <text:p text:style-name="P34">Rezervace je závazná po potvrzení a zaplacení zálohy</text:p>
        </text:list-item>
        <text:list-item>
          <text:p text:style-name="P33">Provozovatel si vyhrazuje právo rezervaci zrušit z provozních důvodů</text:p>
        </text:list-item>
      </text:list>
      <text:p text:style-name="Horizontal_20_Line"/>
      <text:h text:style-name="Heading_20_2" text:outline-level="2">17. Platební podmínky</text:h>
      <text:list text:style-name="L18">
        <text:list-item>
          <text:p text:style-name="P36">Záloha: 50% celkové ceny</text:p>
        </text:list-item>
        <text:list-item>
          <text:p text:style-name="P35">Doplatek: při příjezdu nebo předem</text:p>
        </text:list-item>
      </text:list>
      <text:p text:style-name="Horizontal_20_Line"/>
      <text:h text:style-name="Heading_20_2" text:outline-level="2">18. Storno podmínky</text:h>
      <text:list text:style-name="L19">
        <text:list-item>
          <text:p text:style-name="P38">30 a více dní: vrácení zálohy</text:p>
        </text:list-item>
        <text:list-item>
          <text:p text:style-name="P38">14–29 dní: 50 % zálohy</text:p>
        </text:list-item>
        <text:list-item>
          <text:p text:style-name="P37">0–13 dní: 100 % storno</text:p>
        </text:list-item>
      </text:list>
      <text:p text:style-name="Text_20_body">Nevyužití pobytu = bez nároku na vrácení.</text:p>
      <text:p text:style-name="Horizontal_20_Line"/>
      <text:h text:style-name="Heading_20_2" text:outline-level="2">19. Kauce</text:h>
      <text:list text:style-name="L20">
        <text:list-item>
          <text:p text:style-name="P40">Slouží k úhradě škod</text:p>
        </text:list-item>
        <text:list-item>
          <text:p text:style-name="P39">Provozovatel je oprávněn jednostranně započíst škodu</text:p>
        </text:list-item>
      </text:list>
      <text:p text:style-name="Horizontal_20_Line"/>
      <text:h text:style-name="Heading_20_2" text:outline-level="2">20. Skupiny</text:h>
      <text:list text:style-name="L21">
        <text:list-item>
          <text:p text:style-name="P42">Odpovědná osoba ručí za všechny účastníky</text:p>
        </text:list-item>
        <text:list-item>
          <text:p text:style-name="P41">Škody hradí objednatel jako celek</text:p>
        </text:list-item>
      </text:list>
      <text:p text:style-name="Horizontal_20_Line"/>
      <text:h text:style-name="Heading_20_2" text:outline-level="2">21. Reklamace</text:h>
      <text:list text:style-name="L22">
        <text:list-item>
          <text:p text:style-name="P44">Nutno řešit okamžitě na místě</text:p>
        </text:list-item>
        <text:list-item>
          <text:p text:style-name="P43">Pozdější reklamace nemusí být uznány</text:p>
        </text:list-item>
      </text:list>
      <text:p text:style-name="Horizontal_20_Line"/>
      <text:h text:style-name="Heading_20_2" text:outline-level="2"><text:soft-page-break/>22. Vyšší moc</text:h>
      <text:p text:style-name="Text_20_body">Provozovatel nenese odpovědnost za:</text:p>
      <text:list text:style-name="L23">
        <text:list-item>
          <text:p text:style-name="P46">počasí</text:p>
        </text:list-item>
        <text:list-item>
          <text:p text:style-name="P46">výpadky služeb</text:p>
        </text:list-item>
        <text:list-item>
          <text:p text:style-name="P45">zásahy třetích stran</text:p>
        </text:list-item>
      </text:list>
      <text:p text:style-name="Horizontal_20_Line"/>
      <text:h text:style-name="Heading_20_1" text:outline-level="1">ČÁST C – GDPR A MARKETING</text:h>
      <text:h text:style-name="Heading_20_2" text:outline-level="2">23. Ochrana osobních údajů</text:h>
      <text:p text:style-name="Text_20_body">Osobní údaje jsou zpracovávány za účelem:</text:p>
      <text:list text:style-name="L24">
        <text:list-item>
          <text:p text:style-name="P48">ubytování</text:p>
        </text:list-item>
        <text:list-item>
          <text:p text:style-name="P47">zákonných povinností</text:p>
        </text:list-item>
      </text:list>
      <text:p text:style-name="Horizontal_20_Line"/>
      <text:h text:style-name="Heading_20_2" text:outline-level="2">24. Souhlas s fotografováním</text:h>
      <text:p text:style-name="Text_20_body">Host vstupem do areálu souhlasí s:</text:p>
      <text:list text:style-name="L25">
        <text:list-item>
          <text:p text:style-name="P50">pořízením fotografií a videí</text:p>
        </text:list-item>
        <text:list-item>
          <text:p text:style-name="P49">jejich použitím pro marketing</text:p>
        </text:list-item>
      </text:list>
      <text:p text:style-name="Text_20_body">Nesouhlas je nutné oznámit předem.</text:p>
      <text:p text:style-name="Horizontal_20_Line"/>
      <text:h text:style-name="Heading_20_1" text:outline-level="1">ČÁST D – ZÁVĚREČNÁ USTANOVENÍ</text:h>
      <text:h text:style-name="Heading_20_2" text:outline-level="2">25. Závěr</text:h>
      <text:list text:style-name="L26">
        <text:list-item>
          <text:p text:style-name="P52">Tento dokument je závazný pro všechny návštěvníky</text:p>
        </text:list-item>
        <text:list-item>
          <text:p text:style-name="P52">Provozovatel si vyhrazuje právo změn</text:p>
        </text:list-item>
        <text:list-item>
          <text:p text:style-name="P51">Neznalost neomlouvá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4-29T07:40:36.894000000</meta:creation-date>
    <dc:date>2026-04-29T09:09:40.890000000</dc:date>
    <meta:editing-duration>PT13M42S</meta:editing-duration>
    <meta:editing-cycles>2</meta:editing-cycles>
    <meta:generator>LibreOffice/24.2.5.2$Windows_X86_64 LibreOffice_project/bffef4ea93e59bebbeaf7f431bb02b1a39ee8a59</meta:generator>
    <meta:document-statistic meta:table-count="0" meta:image-count="0" meta:object-count="0" meta:page-count="5" meta:paragraph-count="122" meta:word-count="623" meta:character-count="3712" meta:non-whitespace-character-count="3281"/>
  </office:meta>
</office:document-meta>
</file>